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ystem"/>
    <style:font-face style:name="Courier New" svg:font-family="Courier New" style:font-family-generic="modern" style:font-pitch="fixed" svg:panose-1="2 7 3 9 2 2 5 2 4 4"/>
    <style:font-face style:name="Arial-BoldMT" svg:font-family="Arial-Bold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-BoldMT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-BoldMT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-BoldMT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complex="Arial-BoldMT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-BoldMT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-BoldMT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MT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MT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complex="ArialMT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Arial" style:font-name-complex="ArialMT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="Arial" style:font-name-complex="ArialMT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Arial" style:font-name-complex="ArialMT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MT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MT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MT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MT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Arial" style:font-name-complex="ArialMT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MT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Arial" style:font-name-complex="ArialMT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MT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MT" fo:font-size="12pt" style:font-size-asian="12pt" style:font-size-complex="12pt"/>
    </style:style>
    <style:style style:name="T72" style:parent-style-name="Standardnípísmoodstavce" style:family="text">
      <style:text-properties style:font-name="Arial" style:font-name-complex="ArialMT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MT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MT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MT" fo:font-size="12pt" style:font-size-asian="12pt" style:font-size-complex="12pt"/>
    </style:style>
  </office:automatic-styles>
  <office:body>
    <office:text text:use-soft-page-breaks="true">
      <text:p text:style-name="P1">Zápis</text:p>
      <text:p text:style-name="P7"/>
      <text:p text:style-name="P8"><text:s text:c="5"/>z členské schůze Bytového družstva <text:s/>Stojanova 6, družstvo,</text:p>
      <text:p text:style-name="P9">se sídlem Brno, Stojanova 370/6, PSČ 602 00, IČO: 27737284,</text:p>
      <text:p text:style-name="P10">konané dne 3.12.2014 v prostorách vinotéky, Úvoz 43 Brno</text:p>
      <text:p text:style-name="P11"/>
      <text:p text:style-name="P12">1. Zahájení, volba předsedajícího a volba zapisovatele</text:p>
      <text:p text:style-name="P13"/>
      <text:p text:style-name="P14">Schůzi zahájil předseda družstva J.Dvořák a konstatoval, že na schůzi je přítomno osobně nebo prostřednictvím svého zástupce 17 členů družstva podle presenční listiny a členská schůze je usnášení schopná.</text:p>
      <text:p text:style-name="P15"/>
      <text:p text:style-name="P16">Program <text:s/>schůze - podle pozvánky</text:p>
      <text:p text:style-name="P17">Hlasování: pro: 15, proti:2, zdrželo se: 0</text:p>
      <text:p text:style-name="P18"/>
      <text:p text:style-name="P19">Předseda družstva podal návrh na volbu předsedajícího p. J.Dvořáka a na volbu zapisovatele p. D.Benčíkovou.</text:p>
      <text:p text:style-name="P20">Hlasování: pro: 17, proti: 0, zdrželo se: 0</text:p>
      <text:p text:style-name="P21">Členská schůze družstva zvolila předsedajícím <text:s/>J.Dvořáka.</text:p>
      <text:p text:style-name="P22"><text:span text:style-name="T23">Členská schůze družstva zvolila zapisovatelkou <text:s/>D.Benčíkovou</text:span><text:span text:style-name="T24">.</text:span></text:p>
      <text:p text:style-name="P25"/>
      <text:p text:style-name="P26">3. Projednání připomínek ke stanovám SVJ</text:p>
      <text:p text:style-name="P27"/>
      <text:p text:style-name="P28"><text:s/>Mgr. Kružík projednal připomínky ke stanovám ze strany členů družstva. Poté <text:s/>proběhlo hlasování: pro 17, proti:<text:s/>0, <text:s/>zdrželo se : 0 <text:s/>Stanovy SVJ byly jednomyslně přijaty členskou základnou.</text:p>
      <text:p text:style-name="P29">4. Další nakládání s bytovou jednotkou č.24, pronajatou Ing.L.Teleckému<text:s/></text:p>
      <text:p text:style-name="P30"/>
      <text:p text:style-name="P31">Na základě dohody z minulé členské schůze zajistil 1. místopředseda BD Mgr.Kružík vypracování znaleckého<text:s/>posudku na tržní cenu předmětného bytu. Na základě tohoto posudku, vypracovaného soudním znalcem vyplývá po odečtu zbývajícího nájemného po dobu 19 let konečná částka ve výši: 1 3337 600,-Kč. Přítomní zástupci rodiny Ing.Teleckého byli s tímto posudkem seznámeni a bylo dohodnuto, že se k této nabídce vyjádří na následující členské schůzi .</text:p>
      <text:p text:style-name="P32">5. Projednání dalšího postupu proti p.Malaníkovi, ve věci porušování stanov BD</text:p>
      <text:p text:style-name="P33"/>
      <text:p text:style-name="P34">Členská schůze konstatovala, skutečnost že p.Malaník dlouhodobě porušuje stanovy</text:p>
      <text:p text:style-name="P35">BD. Bez souhlasu a vědomí družstva provedl v roce 2013 rekonstrukci nebytových prostor v suterénu domu, narušil společné prostory a provedl bez souhlasu a vědomí družstva následující instalace:</text:p>
      <text:p text:style-name="P36"><text:s text:c="56"/>- připojení se<text:s/>na plyn</text:p>
      <text:p text:style-name="P37"><text:s text:c="56"/>- připojení se na elektřinu</text:p>
      <text:p text:style-name="P38"><text:s text:c="56"/>- připojení na topení a teplou vodu<text:s/></text:p>
      <text:p text:style-name="P39"><text:s text:c="32"/></text:p>
      <text:p text:style-name="P40">Tyto nebytové prostory bez vědomí a souhlasu družstva pronajal k bydlení.</text:p>
      <text:p text:style-name="P41"/>
      <text:p text:style-name="P42">Při pravidelné revizi plynu, která byly všem družstevníkům oznámena na nástěnce družstva a na webových stránkách neumožnil opakovaně vstup do <text:s/>nebytových prostor v suterénu , které užívá a nereagoval na urgence představenstva družstva.</text:p>
      <text:p text:style-name="P43">Na základě komunikace mezi právní zástupkyní p.Malaníka a Mgr.Kružíkem byl</text:p>
      <text:p text:style-name="P44">umožněn <text:s/>reviznímu technikovi vstup do nebytového prostoru Bylo <text:s/>teprve dne 2.12.2014.</text:p>
      <text:p text:style-name="P45">Mgr.Kružík, zašle p.Malaníkovi výstrahu a výzvu k odstranění závad.</text:p>
      <text:p text:style-name="P46">Hlasování: pro: 17, proti: 0,zdrželo se: 0</text:p>
      <text:p text:style-name="P47"/>
      <text:p text:style-name="P48">6.Projednání návrhu na další opravy a investice do našeho domu</text:p>
      <text:p text:style-name="P49"/>
      <text:p text:style-name="P50">- Na základě připomínek p.Knose a Ing.Drahanského <text:s/>k vedení plynové přípojky ve</text:p>
      <text:p text:style-name="P51">výtahové šachtě bylo dohodnuto, že <text:s/>bude zajištěna odborná firma , která zjistí</text:p>
      <text:p text:style-name="P52">kde je vedena plynová přípojka, zda je případně možné <text:s/>zaslepení plynové přípojky</text:p>
      <text:p text:style-name="P53">a <text:s/>navrhne <text:s/>následné <text:s/>technického řešení. Zajistí: Ing.Drahanský a Mgr.Kružík.</text:p>
      <text:p text:style-name="P54">Termín: do 24.12.2014</text:p>
      <text:p text:style-name="P55"/>
      <text:p text:style-name="P56">- Členská schůze vzala na vědomí cenovou nabídku spol.RIVA SERVIS, s.r.o na <text:s/>kompletní opravu střechy, balkonů a parapetů. Bylo dohodnuto, že nabídka bude formou položkového rozpočtu doplněna o položku oprava všech parapetů, hydroizolaci všech balkonů .</text:p>
      <text:p text:style-name="P57">Nutnost oprava střechy, parapetů i opadávající omítky u balkonů včetně<text:s/>nebezpečí</text:p>
      <text:p text:style-name="P58">zranění chodců, byla posouzena jak havarijní.</text:p>
      <text:p text:style-name="P59"/>
      <text:p text:style-name="P60">- Odborná firma zjistí příčinu zatékání do bytu pí.Foltýnové a zjistí zda je<text:s/></text:p>
      <text:p text:style-name="P61"><text:s/>poškozena střecha. Zajistí představenstvo družstva, termín: co nejdříve.</text:p>
      <text:p text:style-name="P62"/>
      <text:p text:style-name="P63">- Členská schůze vzala na vědomí, že stávající<text:s/>2.místropředsedkyně družstva</text:p>
      <text:p text:style-name="P64">pí.M.Fischerová oznámila svoji rezignaci na tuto funkci ke dni 2.12.2014.</text:p>
      <text:p text:style-name="P65">Předsedající schůze ocenil přínos a práci pí.Fischerové v představenstvu</text:p>
      <text:p text:style-name="P66">družstva.</text:p>
      <text:p text:style-name="P67"/>
      <text:p text:style-name="P68"><text:s/></text:p>
      <text:p text:style-name="P69"/>
      <text:p text:style-name="P70">___________________________<text:tab/><text:tab/>__________________________</text:p>
      <text:p text:style-name="Standard"><text:span text:style-name="T71"><text:s text:c="2"/>Ing. Ji</text:span><text:span text:style-name="T72">ří Dvořák, předsedající</text:span><text:span text:style-name="T73"><text:tab/></text:span><text:span text:style-name="T74"><text:tab/></text:span><text:span text:style-name="T75"><text:tab/>Dana Benčíková, zapisovate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ystem"/>
    <style:font-face style:name="Courier New" svg:font-family="Courier New" style:font-family-generic="modern" style:font-pitch="fixed" svg:panose-1="2 7 3 9 2 2 5 2 4 4"/>
    <style:font-face style:name="Arial-BoldMT" svg:font-family="Arial-Bold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ArialMT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1" style:display-name="Zápatí Char1" style:family="text" style:parent-style-name="Standardnípísmoodstavce"/>
    <style:style style:name="WW_CharLFO1LVL1" style:family="text">
      <style:text-properties style:font-name="Times New Roman" style:font-name-asian="Calibri" style:font-name-complex="ArialM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="Times New Roman" style:font-name-asian="Calibri" style:font-name-complex="ArialM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ize="9pt" style:font-size-asian="9pt" style:font-size-complex="9pt"/>
    </style:style>
    <style:style style:name="T3" style:parent-style-name="Standardnípísmoodstavce" style:family="text">
      <style:text-properties fo:font-size="9pt" style:font-size-asian="9pt" style:font-size-complex="9pt"/>
    </style:style>
    <style:style style:name="T4" style:parent-style-name="Standardnípísmoodstavce" style:family="text">
      <style:text-properties fo:font-size="9pt" style:font-size-asian="9pt" style:font-size-complex="9pt"/>
    </style:style>
    <style:style style:name="T5" style:parent-style-name="Standardnípísmoodstavce" style:family="text">
      <style:text-properties fo:font-size="9pt" style:font-size-asian="9pt" style:font-size-complex="9pt"/>
    </style:style>
    <style:style style:name="T6" style:parent-style-name="Standardnípísmoodstavce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Footer"><text:span text:style-name="T2">(strana<text:s/></text:span><text:span text:style-name="T3"><text:page-number text:fixed="false">2</text:page-number></text:span><text:span text:style-name="T4"><text:s/>z<text:s/></text:span><text:span text:style-name="T5"><text:page-number text:fixed="false">2</text:page-number></text:span><text:span text:style-name="T6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ulka</meta:initial-creator>
    <dc:creator>Morava-Real</dc:creator>
    <meta:creation-date>2015-03-09T10:52:00Z</meta:creation-date>
    <dc:date>2015-03-09T10:52:00Z</dc:date>
    <meta:print-date>2014-06-12T11:2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1" meta:character-count="4076" meta:row-count="29" meta:non-whitespace-character-count="3493"/>
  </office:meta>
</office:document-meta>
</file>